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RAWKA klasa 1 B <text:s text:c="3"/>2023/2024</text:p>
      <text:p text:style-name="P1"/>
      <text:list xml:id="list5654559455909711416" text:style-name="L1">
        <text:list-item>
          <text:p text:style-name="P4">Pojemnik z pokrywką Samla IKEA 28x20x14 / 5l,</text:p>
        </text:list-item>
        <text:list-item>
          <text:p text:style-name="P4">Metalowy segregator biały DR<text:span text:style-name="T1">ÖNJÖNS IKEA,</text:span></text:p>
        </text:list-item>
      </text:list>
      <text:p text:style-name="P3"><text:span text:style-name="T1"/></text:p>
      <text:list xml:id="list9022217409267324724" text:style-name="L2">
        <text:list-item>
          <text:p text:style-name="P5"><text:span text:style-name="T1">ryza papieru ksero,</text:span></text:p>
        </text:list-item>
        <text:list-item>
          <text:p text:style-name="P5"><text:span text:style-name="T1">2x blok techniczny kolorowy A4,</text:span></text:p>
        </text:list-item>
        <text:list-item>
          <text:p text:style-name="P5"><text:span text:style-name="T1">2x blok techniczny kolorowy A3,</text:span></text:p>
        </text:list-item>
        <text:list-item>
          <text:p text:style-name="P5"><text:span text:style-name="T1">2x blok techniczny biały A4,</text:span></text:p>
        </text:list-item>
        <text:list-item>
          <text:p text:style-name="P5"><text:span text:style-name="T1">2x blok techniczny biały A3,</text:span></text:p>
        </text:list-item>
        <text:list-item>
          <text:p text:style-name="P5"><text:span text:style-name="T1">1x farby plakatowe (maks. 12 kolorów)</text:span></text:p>
        </text:list-item>
        <text:list-item>
          <text:p text:style-name="P5"><text:span text:style-name="T1">zestaw pędzelków,</text:span></text:p>
        </text:list-item>
        <text:list-item>
          <text:p text:style-name="P5"><text:span text:style-name="T1">kubeczek na wodę (do malowania farbami),</text:span></text:p>
        </text:list-item>
        <text:list-item>
          <text:p text:style-name="P5"><text:span text:style-name="T1">pastele olejne (maks. 16 kolorów)</text:span></text:p>
        </text:list-item>
        <text:list-item>
          <text:p text:style-name="P5"><text:span text:style-name="T1">plastelina (12 kolorów)</text:span></text:p>
        </text:list-item>
        <text:list-item>
          <text:p text:style-name="P5"><text:span text:style-name="T1">2x teczka z gumką,</text:span></text:p>
        </text:list-item>
        <text:list-item>
          <text:p text:style-name="P5"><text:span text:style-name="T1">piórnik z wyposażeniem (kredki, gumka, 3x ołówek, temperówka z pojemniczkiem),</text:span></text:p>
        </text:list-item>
        <text:list-item>
          <text:p text:style-name="P5"><text:span text:style-name="T1">2x nożyczki,</text:span></text:p>
        </text:list-item>
        <text:list-item>
          <text:p text:style-name="P5"><text:span text:style-name="T1">5x klej w sztyfcie (w tym przynajmniej jeden Magic),</text:span></text:p>
        </text:list-item>
        <text:list-item>
          <text:p text:style-name="P5"><text:span text:style-name="T1">małe karteczki samoprzylepne,</text:span></text:p>
        </text:list-item>
        <text:list-item>
          <text:p text:style-name="P5"><text:span text:style-name="T1">patyczki do liczenia,</text:span></text:p>
        </text:list-item>
        <text:list-item>
          <text:p text:style-name="P5"><text:span text:style-name="T1">zeszyt 16 kartkowy w kratkę,</text:span></text:p>
        </text:list-item>
        <text:list-item>
          <text:p text:style-name="P5"><text:span text:style-name="T1">zeszyt 16 kartkowy w linie (najlepsze są linijki niebiesko-czerwone),</text:span></text:p>
        </text:list-item>
        <text:list-item>
          <text:p text:style-name="P5"><text:span text:style-name="T1">worek z kapciami na zmianę (w szatni)</text:span></text:p>
        </text:list-item>
        <text:list-item>
          <text:p text:style-name="P5"><text:span text:style-name="T1">worek ze strojem na w-f</text:span></text:p>
        </text:list-item>
        <text:list-item>
          <text:p text:style-name="P5"><text:span text:style-name="T1">bidon (najlepiej butelka z filtrem),</text:span></text:p>
        </text:list-item>
        <text:list-item>
          <text:p text:style-name="P5"><text:span text:style-name="T1">ręczniki papierowe, chusteczki nawilżane, chusteczki higieniczne w kartoniku.</text:span></text:p>
        </text:list-item>
      </text:list>
      <text:p text:style-name="P3"><text:span text:style-name="T1"/></text:p>
      <text:p text:style-name="P3"><text:span text:style-name="T1">Pozostałe materiały plastyczne zakupywane będą na bieżąco ze środków klasowych.</text:span></text:p>
      <text:p text:style-name="P1"><text:span text:style-name="T2">Wszystkie</text:span><text:span text:style-name="T1"> przybory szkolne i zeszyty powinny być podpis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43</meta:initial-creator>
    <meta:creation-date>2023-07-04T09:43:42.90</meta:creation-date>
    <meta:document-statistic meta:table-count="0" meta:image-count="0" meta:object-count="0" meta:page-count="1" meta:paragraph-count="27" meta:word-count="175" meta:character-count="1045"/>
    <dc:date>2023-07-04T09:59:11.60</dc:date>
    <dc:creator>SP 43</dc:creator>
    <meta:editing-duration>PT8S</meta:editing-duration>
    <meta:editing-cycles>1</meta:editing-cycles>
    <meta:generator>OpenOffice/4.1.14$Win32 OpenOffice.org_project/4114m1$Build-9811</meta:generator>
  </office:meta>
</office:document-meta>
</file>