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3" style:family="text">
      <style:text-properties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Uwaga – zmiany w zasadach zapisu dzieci do oddziałów przedszkolnych w szkołach podstawowych na dyżury wakacyjne</text:span></text:p>
      <text:p text:style-name="P1"/>
      <text:p text:style-name="P2"><text:span text:style-name="T2">Szanowni Państwo,</text:span></text:p>
      <text:p text:style-name="P2"><text:span text:style-name="T3">W związku z zaistniałą sytuacją (stan epidemiczny ogłoszony z powodu COVID-19) zmianie ulegają zasady zapisu dzieci do oddziałów przedszkolnych w szkołach podstawowych na dyżury wakacyjne. </text:span></text:p>
      <text:p text:style-name="P2"><text:span text:style-name="T1">Termin zapisu</text:span><text:span text:style-name="T3"> pozostaje bez zmian tj. </text:span><text:span text:style-name="T1">od 24 kwietnia do 31 maja 2020 r.</text:span><text:span text:style-name="T3"> </text:span></text:p>
      <text:p text:style-name="P2"><text:span text:style-name="T3">Zapisu należy dokonać </text:span><text:span text:style-name="T1">drogą mailową na adres szkoły</text:span><text:span text:style-name="T3">, a nie bezpośrednio w wybranej placówce. </text:span></text:p>
      <text:p text:style-name="P2"><text:span text:style-name="T1">Odpowiedź</text:span><text:span text:style-name="T3"> zwrotną ze szkoły dot. przyjęcia dziecka rodzice otrzymają również drogą mailową w terminie </text:span><text:span text:style-name="T1">do 5 czerwca 2020 r. na adres mailowy,</text:span><text:span text:style-name="T3"> z którego został wysłany wniosek o przyjęcie dziecka na dyż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cik Marzena</meta:initial-creator>
    <meta:editing-cycles>3</meta:editing-cycles>
    <meta:creation-date>2020-04-10T07:19:00</meta:creation-date>
    <dc:date>2020-04-22T10:51:49.78</dc:date>
    <meta:editing-duration>PT23M18S</meta:editing-duration>
    <meta:generator>OpenOffice.org/3.3$Win32 OpenOffice.org_project/330m20$Build-9567</meta:generator>
    <meta:document-statistic meta:table-count="0" meta:image-count="0" meta:object-count="0" meta:page-count="1" meta:paragraph-count="6" meta:word-count="103" meta:character-count="6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